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koopse Plassengebied - Uitbreiden compost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gebied - zaak nr. W-2017-0281 - aanvraag omgevingsvergunning voor het uitbreiden van de capaciteit composteerplaats - ingekomen 1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koopse Plassengebied - Uitbreiden compost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70</meta:user-defined>
    <meta:user-defined meta:name="OVERHEIDop.GmbID/DC.identifier">gmb-2017-154370</meta:user-defined>
    <meta:user-defined meta:name="OVERHEID.TaxonomieBeleidsagenda/OVERHEID.category">Ruimte en infrastructuur | Organisatie en beleid</meta:user-defined>
    <meta:user-defined meta:name="OVERHEIDop.referentienummer">W-2017-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2a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06 462523</meta:user-defined>
    <meta:user-defined meta:name="OVERHEIDop.versieInformatie"/>
  </office:meta>
</office:document-meta>
</file>