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Zuidermeerweg 9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september 2017 heeft de gemeente een aanvraag ontvangen voor een omgevingsvergunning op het perceel Zuidermeerweg 9 te Zuidermeer. De aanvraag is geregistreerd onder zaaknummer 2017-HZ-04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436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6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6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ermeerweg 9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4368</meta:user-defined>
    <meta:user-defined meta:name="OVERHEIDop.GmbID/DC.identifier">gmb-2017-15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R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335 518662</meta:user-defined>
    <meta:user-defined meta:name="OVERHEIDop.versieInformatie"/>
  </office:meta>
</office:document-meta>
</file>