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Sušac, Eleonorastraat 40, 3135 P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Sušac, geboren 05-01-1999, Eleonorastraat 40, 3135 PB  Vlaardingen, met ingang van 0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6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Sušac, Eleonorastraat 40, 3135 P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67</meta:user-defined>
    <meta:user-defined meta:name="OVERHEIDop.GmbID/DC.identifier">gmb-2017-1543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PB 40</meta:user-defined>
    <meta:user-defined meta:name="OVERHEIDop.woonplaats">Vlaardingen</meta:user-defined>
    <meta:user-defined meta:name="OVERHEIDop.straatnaam">Eleonor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86 436708</meta:user-defined>
    <meta:user-defined meta:name="OVERHEIDop.versieInformatie"/>
  </office:meta>
</office:document-meta>
</file>