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Ł.M. Pzionka, Dirk de Derdelaan 267,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Ł.M. Pzionka, geboren 30-05-1983, Dirk de Derdelaan 267, 3132 HG  Vlaardingen, met ingang van 18-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6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Ł.M. Pzionka, Dirk de Derdelaan 267, 3132 H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64</meta:user-defined>
    <meta:user-defined meta:name="OVERHEIDop.GmbID/DC.identifier">gmb-2017-1543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