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nieuwing gevelkozijnen en verplaatsen voordeur Londiniumdreef 6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3089</text:p>
            <text:p text:style-name="common-al">Voor   : vernieuwing gevelkozijnen en verplaatsen voordeur</text:p>
            <text:p text:style-name="common-al">Locatie   : Londiniumdreef 67 (3962 XX) Wijk bij Duurstede</text:p>
            <text:p text:style-name="common-al">Datum ontvangst : 16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nieuwing gevelkozijnen en verplaatsen voordeur Londiniumdreef 6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60</meta:user-defined>
    <meta:user-defined meta:name="OVERHEIDop.GmbID/DC.identifier">gmb-2017-154360</meta:user-defined>
    <meta:user-defined meta:name="OVERHEID.TaxonomieBeleidsagenda/OVERHEID.category">Bestuur | Organisatie en beleid</meta:user-defined>
    <meta:user-defined meta:name="OVERHEIDop.referentienummer">2017-070</meta:user-defined>
    <meta:user-defined meta:name="DCTERMS.abstract">Vernieuwing gevelkozijnen en verplaatsen voordeur Londiniumdreef 67 in Wijk bij Duurstede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XX 67</meta:user-defined>
    <meta:user-defined meta:name="OVERHEIDop.woonplaats">Wijk bij Duurstede</meta:user-defined>
    <meta:user-defined meta:name="OVERHEIDop.straatnaam">Londinium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51 443179</meta:user-defined>
    <meta:user-defined meta:name="OVERHEIDop.versieInformatie"/>
  </office:meta>
</office:document-meta>
</file>