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J. Kroondijk,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J. Kroondijk, geboren 12-04-1953, Oosthavenkade 8, 3134 NV Vlaardingen, met ingang van 23-05-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4359</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59</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59</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J. Kroondijk, Oosthavenkade 8, 3134 N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359</meta:user-defined>
    <meta:user-defined meta:name="OVERHEIDop.GmbID/DC.identifier">gmb-2017-15435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