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verschrijden geluidsnormen, 11-11, 25-12 en 26-12, Nieuwkoop, Dorpsstraat 62 - 't Vliegend Paard </text:p>
      <text:section text:name="zakelijke-mededeling_id1-3-2" text:style-name="zakelijke-mededeling">
        <text:section text:name="zakelijke-mededeling-tekst_id1-3-2-1" text:style-name="zakelijke-mededeling-tekst">
          <text:section text:name="tekst_id1-3-2-1-1" text:style-name="tekst">
            <text:p text:style-name="common-al">Dorpsstraat 62, Nieuwkoop – Op 11 november 2017, van 21.00 tot en met 01.30 uur de dag daaropvolgend, en op 25 en 26 december 2017, van 19.00 tot en met 01.30 uur de dag daaropvolgend, worden in 't Vliegend Paard de geluidsnormen overschreden.</text:p>
            <text:p text:style-name="last-al">Geen zienswijze,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35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5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verschrijden geluidsnormen, 11-11, 25-12 en 26-12, Nieuwkoop, Dorpsstraat 62 - 't Vliegend P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57</meta:user-defined>
    <meta:user-defined meta:name="OVERHEIDop.GmbID/DC.identifier">gmb-2017-154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B 62</meta:user-defined>
    <meta:user-defined meta:name="OVERHEIDop.woonplaats">Nieuwkoop</meta:user-defined>
    <meta:user-defined meta:name="OVERHEIDop.straatnaam">Dorpsstraat</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3382 462605</meta:user-defined>
    <meta:user-defined meta:name="OVERHEIDop.versieInformatie"/>
  </office:meta>
</office:document-meta>
</file>