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bestaande handelsreclame Dorpsstraat 1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 september 2017 een besluit genomen op de aanvraag met zaaknummer HOV-17-1434 voor het wijzigen van bestaande handelsreclame aan de Dorpsstraat 1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5 sept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3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bestaande handelsreclame Dorpsstraat 11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356</meta:user-defined>
    <meta:user-defined meta:name="OVERHEIDop.GmbID/DC.identifier">gmb-2017-154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ZN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265 436862</meta:user-defined>
    <meta:user-defined meta:name="OVERHEIDop.versieInformatie"/>
  </office:meta>
</office:document-meta>
</file>