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 van Aanpak ongeregistreerde ingebruikname gemeente gr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amp;W besluit: </text:p>
            <text:p text:style-name="common-al">1. Het Plan van Aanpak ongeregistreerde ingebruikname gemeentegrond vast te stellen.</text:p>
            <text:p text:style-name="common-al">2. In het kader van de Arhi-procedure de financiële consequenties mee te nemen in de eerste voortgangsrapportage.</text:p>
            <text:p text:style-name="common-al">3. Bij nieuwe aanvragen voor aankoop snippergroen gedurende de projectperiode de projectprijzen te hanteren. Dit in afwijking van het huidige snippergroenbeleid.</text:p>
            <text:p text:style-name="common-al"/>
            <text:p text:style-name="common-al">Toelichting:</text:p>
            <text:p text:style-name="common-al">Op 28 februari 2017 is  de strategie voor de aanpak van de ongeregistreerde ingebruikname van gemeentegrond vastgesteld. Daarbij is  tevens besloten om een Plan van Aanpak te maken. Het is de bedoeling om alles voor 1-1-2019 uitgevoerd te hebben en daarmee de basis op orde te hebben op het moment van de totstandkoming van de nieuwe gemeente Vijfheerenlanden.</text:p>
            <text:p text:style-name="common-al"/>
            <text:p text:style-name="common-al">Leerdam, 20 juni 2017</text:p>
            <text:p text:style-name="common-al"/>
            <text:p text:style-name="common-al">College B&amp;W, Le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5435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5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5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 van Aanpak ongeregistreerde ingebruikname gemeente gr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354</meta:user-defined>
    <meta:user-defined meta:name="OVERHEIDop.GmbID/DC.identifier">gmb-2017-15435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Leerdam</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gvop.Informatietype/DC.type">Overige besluiten van algemene strekking</meta:user-defined>
    <meta:user-defined meta:name="OVERHEID.Gemeente/DCTERMS.publisher">Leerdam</meta:user-defined>
    <meta:user-defined meta:name="OVERHEID.Gemeente/OVERHEID.authority">Leerdam</meta:user-defined>
    <meta:user-defined meta:name="OVERHEIDop.externeBijlage">Plan van aanpak ingebruikname gemeentegrond|exb-2017-38281</meta:user-defined>
    <meta:user-defined meta:name="OVERHEIDop.versieInformatie"/>
  </office:meta>
</office:document-meta>
</file>