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 driehoek Harselaar Oost in Barneveld, het bouwen van twee bedrijfsge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08-2017</text:p>
            <text:p text:style-name="common-al">Zaaknummer 2016W26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34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4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4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zeweg - driehoek Harselaar Oost in Barneveld, het bouwen van twee bedrijfs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48</meta:user-defined>
    <meta:user-defined meta:name="OVERHEIDop.GmbID/DC.identifier">gmb-2017-15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G</meta:user-defined>
    <meta:user-defined meta:name="OVERHEIDop.woonplaats">Barneveld</meta:user-defined>
    <meta:user-defined meta:name="OVERHEIDop.straatnaam">Oostv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70 464222</meta:user-defined>
    <meta:user-defined meta:name="OVERHEIDop.versieInformatie"/>
  </office:meta>
</office:document-meta>
</file>