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geluidshinder 4-9 t/m 27-11 Ter Aar en Nieuwveen, Westkanaalweg 163, Oude Nieuwveenseweg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63, Ter Aar – toestemming is verleend voor geluidshinder  van 4 september  tot en met 20 oktober wegens werkzaamheden aan de Vijfgatenbrug  - verzonden 4 september 2017.</text:p>
            <text:p text:style-name="common-al">Oude Nieuwveenseweg 141, Nieuwveen – toestemming is verleend voor geluidshinder van 30 oktober tot en met 27 november wegens werkzaamheden aan de Kattenbrug  - verzonden 4 sept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34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4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4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geluidshinder 4-9 t/m 27-11 Ter Aar en Nieuwveen, Westkanaalweg 163, Oude Nieuwveenseweg 1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347</meta:user-defined>
    <meta:user-defined meta:name="OVERHEIDop.GmbID/DC.identifier">gmb-2017-1543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G 63</meta:user-defined>
    <meta:user-defined meta:name="OVERHEIDop.woonplaats">Ter Aar</meta:user-defined>
    <meta:user-defined meta:name="OVERHEIDop.straatnaam">Westkanaalweg</meta:user-defined>
    <meta:user-defined meta:name="OVERHEID.PostcodeHuisnummer/OVERHEIDop.postcodeHuisnummer">2441CT 141</meta:user-defined>
    <meta:user-defined meta:name="OVERHEIDop.woonplaats">Nieuwveen</meta:user-defined>
    <meta:user-defined meta:name="OVERHEIDop.straatnaam">Oude Nieuwve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147 465721</meta:user-defined>
    <meta:user-defined meta:name="OVERHEID.EPSG28992/DC.spatial">110699 467570</meta:user-defined>
    <meta:user-defined meta:name="OVERHEIDop.versieInformatie"/>
  </office:meta>
</office:document-meta>
</file>