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ABBA Tribute, 24 november 2017, hotel-restaurant Erica (Molenbosweg 17,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op het terrein van hotel-restaurant Erica, gelegen aan de Molenbosweg 17 te Berg en Dal. Het betreft de volgende dag en activiteit:</text:p>
            <text:p text:style-name="common-al">- 24 november 2017: ABBA Tribute van 20.30 uur tot 01.00 uur.</text:p>
            <text:p text:style-name="common-al">Op bovengenoemde dag geldt een verruimde norm voor (muziek)geluid. Voor nadere inlichtingen kunt u contact opnemen met de afdeling Beleid, telefoonnummer 14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6 september 2017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ABBA Tribute, 24 november 2017, hotel-restaurant Erica (Molenbosweg 17,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44</meta:user-defined>
    <meta:user-defined meta:name="OVERHEIDop.GmbID/DC.identifier">gmb-2017-154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BA 17</meta:user-defined>
    <meta:user-defined meta:name="OVERHEIDop.woonplaats">Berg en Dal</meta:user-defined>
    <meta:user-defined meta:name="OVERHEIDop.straatnaam">Molenbo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899 426058</meta:user-defined>
    <meta:user-defined meta:name="OVERHEIDop.versieInformatie"/>
  </office:meta>
</office:document-meta>
</file>