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2 (kavel 25) -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2 (kavel 25) Nieuwveen - zaak nr. W-2017-0282 - aanvraag omgevingsvergunning voor het nieuw bouwen van een vrijstaand woonhuis - ingekomen 1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4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2 (kavel 25) -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43</meta:user-defined>
    <meta:user-defined meta:name="OVERHEIDop.GmbID/DC.identifier">gmb-2017-154343</meta:user-defined>
    <meta:user-defined meta:name="OVERHEID.TaxonomieBeleidsagenda/OVERHEID.category">Ruimte en infrastructuur | Organisatie en beleid</meta:user-defined>
    <meta:user-defined meta:name="OVERHEIDop.referentienummer">W-2017-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