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kap 32 zieke essen, diverse locaties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>Zaaknummer  : 23122 </text:p>
            <text:p text:style-name="common-al">Voor   : kap 32 zieke essen</text:p>
            <text:p text:style-name="common-al">Locatie   : diverse locaties Wijk bij Duurstede (zie onze website: Nieuwsberichten)</text:p>
            <text:p text:style-name="common-al">Datum ontvangst : 17 augustus 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Wijk bij Duurstede]</text:span>
            <text:span text:style-name="datum">[30-08-2017]</text:span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434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4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4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kap 32 zieke essen, diverse locaties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342</meta:user-defined>
    <meta:user-defined meta:name="OVERHEIDop.GmbID/DC.identifier">gmb-2017-154342</meta:user-defined>
    <meta:user-defined meta:name="OVERHEID.TaxonomieBeleidsagenda/OVERHEID.category">Bestuur | Organisatie en beleid</meta:user-defined>
    <meta:user-defined meta:name="OVERHEIDop.referentienummer">2017-069</meta:user-defined>
    <meta:user-defined meta:name="DCTERMS.abstract">Kap 32 zieke essen op diverse locaties Wijk bij Duurstede (zie onze website: Nieuwsberichten). Gepubliceerd in de Wijkse Courant d.d. 30-08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CL 30</meta:user-defined>
    <meta:user-defined meta:name="OVERHEIDop.woonplaats">Wijk bij Duurstede</meta:user-defined>
    <meta:user-defined meta:name="OVERHEIDop.straatnaam">Karel de Grote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880 442981</meta:user-defined>
    <meta:user-defined meta:name="OVERHEIDop.versieInformatie"/>
  </office:meta>
</office:document-meta>
</file>