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Klaterbos 131, 2134 JC, plaatsen van een dakkapel in het voordakvlak van de woning, 26-01-2017, 16639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3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Klaterbos 131, 2134 JC, plaatsen van een dakkapel in het voordakvlak van de woning, 26-01-2017, 1663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34</meta:user-defined>
    <meta:user-defined meta:name="OVERHEIDop.GmbID/DC.identifier">gmb-2017-1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C 131</meta:user-defined>
    <meta:user-defined meta:name="OVERHEIDop.woonplaats">Hoofddorp</meta:user-defined>
    <meta:user-defined meta:name="OVERHEIDop.straatnaam">Kla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14 480635</meta:user-defined>
    <meta:user-defined meta:name="OVERHEIDop.versieInformatie"/>
  </office:meta>
</office:document-meta>
</file>