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Landweer 10 in Barneveld,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8-08-2017</text:p>
            <text:p text:style-name="common-al">Zaaknummer 2016W14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433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3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3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Landweer 10 in Barneveld, het uitbreid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37</meta:user-defined>
    <meta:user-defined meta:name="OVERHEIDop.GmbID/DC.identifier">gmb-2017-154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LN 10</meta:user-defined>
    <meta:user-defined meta:name="OVERHEIDop.woonplaats">Barneveld</meta:user-defined>
    <meta:user-defined meta:name="OVERHEIDop.straatnaam">De Landwee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590 464024</meta:user-defined>
    <meta:user-defined meta:name="OVERHEIDop.versieInformatie"/>
  </office:meta>
</office:document-meta>
</file>