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ichelweg 7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text:p>
            <text:p text:style-name="common-al"/>
            <text:p text:style-name="common-al">Geslachtsnaam en voorletters: Hoven, J.</text:p>
            <text:p text:style-name="common-al">Geboortedatum: 30-01-1965</text:p>
            <text:p text:style-name="common-al">Adres: Tichelweg 7 te Bad Nieuweschans</text:p>
            <text:p text:style-name="common-al">Datum voornemen: 06-09-2017</text:p>
            <text:p text:style-name="common-al">Uitschrijving wegens vertrek naar: BR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de afdeling Dienstverlening, Team KCC/BRP, telefoonnummer: (0597) 48 20 00.</text:p>
            <text:p text:style-name="common-al"/>
            <text:p text:style-name="last-al">Winschot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33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3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3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ichelweg 7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36</meta:user-defined>
    <meta:user-defined meta:name="OVERHEIDop.GmbID/DC.identifier">gmb-2017-15433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G 7</meta:user-defined>
    <meta:user-defined meta:name="OVERHEIDop.woonplaats">Bad Nieuweschans</meta:user-defined>
    <meta:user-defined meta:name="OVERHEIDop.straatnaam">Tichel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868 578753</meta:user-defined>
    <meta:user-defined meta:name="OVERHEIDop.versieInformatie"/>
  </office:meta>
</office:document-meta>
</file>