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Dielemans, Albertine Agneslaan 150, 3136 N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Dielemans, geboren 11-08-1965, Albertine Agneslaan 150, 3136 NC  Vlaardingen, met ingang van 10-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3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3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3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Dielemans, Albertine Agneslaan 150, 3136 N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35</meta:user-defined>
    <meta:user-defined meta:name="OVERHEIDop.GmbID/DC.identifier">gmb-2017-15433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NC 150</meta:user-defined>
    <meta:user-defined meta:name="OVERHEIDop.woonplaats">Vlaardingen</meta:user-defined>
    <meta:user-defined meta:name="OVERHEIDop.straatnaam">Albertine Agn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04 438516</meta:user-defined>
    <meta:user-defined meta:name="OVERHEIDop.versieInformatie"/>
  </office:meta>
</office:document-meta>
</file>