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kreekstraat 4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januari 2017 hebben ontvangen:</text:p>
            <text:p text:style-name="common-al">Zandkreekstraat 4, Lewedorp, het bouwen van een aan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kreekstraat 4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33</meta:user-defined>
    <meta:user-defined meta:name="OVERHEIDop.GmbID/DC.identifier">gmb-2017-15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AM 4</meta:user-defined>
    <meta:user-defined meta:name="OVERHEIDop.woonplaats">Lewedorp</meta:user-defined>
    <meta:user-defined meta:name="OVERHEIDop.straatnaam">Zandkreek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423 390729</meta:user-defined>
    <meta:user-defined meta:name="OVERHEIDop.versieInformatie"/>
  </office:meta>
</office:document-meta>
</file>