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T.S. Laverma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T.S. Laverman, geboren 22-07-1985, Oosthavenkade 8, 3134 NV  Vlaardingen, met ingang van 30-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32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2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2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T.S. Laverman,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25</meta:user-defined>
    <meta:user-defined meta:name="OVERHEIDop.GmbID/DC.identifier">gmb-2017-15432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