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Wereldtuinen Mondo Verde voor het houden van Intenss Indoor op 25 november 2017 van 21.00 uur tot 05.30 uur op de locatie Alhambra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43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22</meta:user-defined>
    <meta:user-defined meta:name="OVERHEIDop.GmbID/DC.identifier">gmb-2017-154322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Rouenhof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09 321942</meta:user-defined>
    <meta:user-defined meta:name="OVERHEIDop.versieInformatie"/>
  </office:meta>
</office:document-meta>
</file>