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Ö. Gökçen, Diepenbrockstraat 117, 3131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Ö. Gökçen, geboren 10-10-1972, Diepenbrockstraat 117, 3131 TB  Vlaardingen, met ingang van 12-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32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2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2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Ö. Gökçen, Diepenbrockstraat 117, 3131 T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21</meta:user-defined>
    <meta:user-defined meta:name="OVERHEIDop.GmbID/DC.identifier">gmb-2017-15432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TB 117</meta:user-defined>
    <meta:user-defined meta:name="OVERHEIDop.woonplaats">Vlaardingen</meta:user-defined>
    <meta:user-defined meta:name="OVERHEIDop.straatnaam">Diepenbroc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94 435627</meta:user-defined>
    <meta:user-defined meta:name="OVERHEIDop.versieInformatie"/>
  </office:meta>
</office:document-meta>
</file>