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E.M. van Zelm, van Schravendijkplein 40, 3131 GX,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E.M. van Zelm, geboren 03-07-1995, van Schravendijkplein 40, 3131 GX  Vlaardingen, met ingang van 12-06-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4315</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315</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315</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M.E.M. van Zelm, van Schravendijkplein 40, 3131 GX,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4315</meta:user-defined>
    <meta:user-defined meta:name="OVERHEIDop.GmbID/DC.identifier">gmb-2017-154315</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GX 40</meta:user-defined>
    <meta:user-defined meta:name="OVERHEIDop.woonplaats">Vlaardingen</meta:user-defined>
    <meta:user-defined meta:name="OVERHEIDop.straatnaam">Van Schravendijkplei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954 436418</meta:user-defined>
    <meta:user-defined meta:name="OVERHEIDop.versieInformatie"/>
  </office:meta>
</office:document-meta>
</file>