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van der Kooij, Marisstraat 21, 3131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van der Kooij, geboren 08-08-1988, Marisstraat 21, 3131 GM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0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van der Kooij, Marisstraat 21, 3131 G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08</meta:user-defined>
    <meta:user-defined meta:name="OVERHEIDop.GmbID/DC.identifier">gmb-2017-1543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17 436416</meta:user-defined>
    <meta:user-defined meta:name="OVERHEIDop.versieInformatie"/>
  </office:meta>
</office:document-meta>
</file>