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orculoseweg 26 en 26a Bar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4 september 2017  aan de vergunninghouder bekend gemaakt.</text:p>
            <text:p text:style-name="common-al">Borculoseweg 26 en 26a Barchem, het gedeeltelijk intrekken van een omgevingsvergunning voor het verbouwen van een boerderij en bijgebouw (verleend onder nr. 2014-023101), nr. 2017-008078.</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430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0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0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Borculoseweg 26 en 26a Bar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4306</meta:user-defined>
    <meta:user-defined meta:name="OVERHEIDop.GmbID/DC.identifier">gmb-2017-154306</meta:user-defined>
    <meta:user-defined meta:name="OVERHEID.TaxonomieBeleidsagenda/OVERHEID.category">Ruimte en infrastructuur | Organisatie en beleid</meta:user-defined>
    <meta:user-defined meta:name="OVERHEIDop.referentienummer">2017-00807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NN 26a</meta:user-defined>
    <meta:user-defined meta:name="OVERHEIDop.woonplaats">Barchem</meta:user-defined>
    <meta:user-defined meta:name="OVERHEIDop.straatnaam">Borculo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9793 459201</meta:user-defined>
    <meta:user-defined meta:name="OVERHEIDop.versieInformatie"/>
  </office:meta>
</office:document-meta>
</file>