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9-08-2017</text:span> voor <text:span text:style-name="nadrukvet">het uitbouwen van de eerste verdieping op de bestaande aanbouw</text:span> op het adres/de locatie <text:span text:style-name="nadrukvet">Hompertsweg 26 Landgraaf</text:span>, Dossiernr: <text:span text:style-name="nadrukvet">2017-0259, </text:span>datum verzending vergunning: <text:span text:style-name="nadrukvet">29 augustus 2017.</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30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05</meta:user-defined>
    <meta:user-defined meta:name="OVERHEIDop.GmbID/DC.identifier">gmb-2017-154305</meta:user-defined>
    <meta:user-defined meta:name="OVERHEID.TaxonomieBeleidsagenda/OVERHEID.category">Ruimte en infrastructuur | Organisatie en beleid</meta:user-defined>
    <meta:user-defined meta:name="DCTERMS.abstract">Gemeente Landgraaf - Verleende reguliere omgevingsvergunning(en) week 3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X</meta:user-defined>
    <meta:user-defined meta:name="OVERHEIDop.woonplaats">Landgraaf</meta:user-defined>
    <meta:user-defined meta:name="OVERHEIDop.straatnaam">Homperts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200 323970</meta:user-defined>
    <meta:user-defined meta:name="OVERHEIDop.versieInformatie"/>
  </office:meta>
</office:document-meta>
</file>