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P. de Jesus, Jozef Israëlstraat 5, 3131 G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P. de Jesus, geboren 30-04-1996, Jozef Israëlstraat 5, 3131 GK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0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P. de Jesus, Jozef Israëlstraat 5, 3131 G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03</meta:user-defined>
    <meta:user-defined meta:name="OVERHEIDop.GmbID/DC.identifier">gmb-2017-1543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K 5</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4 436432</meta:user-defined>
    <meta:user-defined meta:name="OVERHEIDop.versieInformatie"/>
  </office:meta>
</office:document-meta>
</file>