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Garenkokerskade 81, 2017-05191, vergroten gevelkozijnen Noordgevel Zuidgebouw, activiteit monument, is gepubliceerd als verleende omgevingsvergunning onderdeel kappen bomen, verzonden 3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In de eerdere publicatie van 5 september 2017 is per abuis aangegeven dat het gaat om een verleende omgevingsvergunning onderdeel kappen bomen, in plaats van een verleende omgevingsvergunning.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30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0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0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ctificatie Garenkokerskade 81, 2017-05191, vergroten gevelkozijnen Noordgevel Zuidgebouw, activiteit monument, is gepubliceerd als verleende omgevingsvergunning onderdeel kappen bomen, verzonden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4302</meta:user-defined>
    <meta:user-defined meta:name="OVERHEIDop.GmbID/DC.identifier">gmb-2017-154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L 81</meta:user-defined>
    <meta:user-defined meta:name="OVERHEIDop.woonplaats">Haarlem</meta:user-defined>
    <meta:user-defined meta:name="OVERHEIDop.straatnaam">Garenkokers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1 488917</meta:user-defined>
    <meta:user-defined meta:name="OVERHEIDop.versieInformatie"/>
  </office:meta>
</office:document-meta>
</file>