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21-07-2017</text:span> voor <text:span text:style-name="nadrukvet">het kappen van 27 bomen</text:span> op het adres/de locatie <text:span text:style-name="nadrukvet">villapark "De Bousberg" Landgraaf</text:span>, Dossiernr:<text:span text:style-name="nadrukvet">2017-0280.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54301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301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301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omgevingsvergunning(en) week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301</meta:user-defined>
    <meta:user-defined meta:name="OVERHEIDop.GmbID/DC.identifier">gmb-2017-154301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1CZ</meta:user-defined>
    <meta:user-defined meta:name="OVERHEIDop.woonplaats">Landgraaf</meta:user-defined>
    <meta:user-defined meta:name="OVERHEIDop.straatnaam">Boomweg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198346 324262</meta:user-defined>
    <meta:user-defined meta:name="OVERHEIDop.versieInformatie"/>
  </office:meta>
</office:document-meta>
</file>