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van der Haar, Cronjéstraat 66, 3131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van der Haar, geboren 10-07-1990, Cronjéstraat 66, 3131 JE  Vlaardingen, met ingang van 13-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30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0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0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 van der Haar, Cronjéstraat 66, 3131 J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300</meta:user-defined>
    <meta:user-defined meta:name="OVERHEIDop.GmbID/DC.identifier">gmb-2017-15430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E 64</meta:user-defined>
    <meta:user-defined meta:name="OVERHEIDop.woonplaats">Vlaardingen</meta:user-defined>
    <meta:user-defined meta:name="OVERHEIDop.straatnaam">Cronjé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71 436408</meta:user-defined>
    <meta:user-defined meta:name="OVERHEIDop.versieInformatie"/>
  </office:meta>
</office:document-meta>
</file>