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15-1-1">
      <style:table-column-properties style:rel-column-width="49*"/>
    </style:style>
    <style:style style:family="table-column" style:parent-style-name="colspec" style:name="id1-3-2-2-1-15-1-2">
      <style:table-column-properties style:rel-column-width="51*"/>
    </style:style>
  </office:automatic-styles>
  <office:body>
    <office:text>
      <text:p text:style-name="new_page_staatscourant"/>
      <text:p text:style-name="single-kop-titel">Gemeente Brummen – Regeling tot wijziging Subsidieregeling evenementen Brum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Kenmerk: BW17.0058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Brummen hebben besloten om:</text:p>
            <text:list text:style-name="id1-3-2-2-1-3">
              <text:list-item text:style-override="id1-3-2-2-1-3-1">
                <text:number>1.</text:number>
                <text:p text:style-name="al">Bijgaand wijzigingsbesluit Subsidieregeling Evenementen vast te stellen.</text:p>
              </text:list-item>
              <text:list-item text:style-override="id1-3-2-2-1-3-2">
                <text:number>2.</text:number>
                <text:p text:style-name="al">Het besluit ter kennisneming te sturen naar de raad.</text:p>
              </text:list-item>
            </text:list>
            <text:p text:style-name="al"/>
            <text:p text:style-name="al">Aldus besloten tijdens de B&amp;W-vergadering van 24 januari 2017</text:p>
            <text:p text:style-name="al">de gemeentesecretaris, M. Klos</text:p>
            <text:p text:style-name="al">de burgemeester, A.J. van Hedel</text:p>
            <text:p text:style-name="al"/>
            <text:p text:style-name="al"/>
            <text:p text:style-name="al">
            <text:span text:style-name="nadrukvet">Regeling tot wijziging van de Subsidieregeling evenementen Bru</text:span>
            <text:span text:style-name="nadrukvet">m</text:span>
            <text:span text:style-name="nadrukvet">men </text:span>
          </text:p>
            <text:p text:style-name="al"/>
            <text:p text:style-name="al">
            <text:span text:style-name="nadrukvet">Artikel I De Subsidieregeling evenementen Brummen (BW16.0906/INT16.3439) wordt als volgt gewijzigd.</text:span>
          </text:p>
            <text:p text:style-name="al"/>
            <text:p text:style-name="al">A. Artikel 6 Verdeling lid 1 wordt gewijzigd als volgt:</text:p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row table:style-name="row">
                  <table:table-cell table:style-name="entry" table:number-rows-spanned="1" table:number-columns-spanned="1">
                    <text:p text:style-name="table_al">Oude tekst</text:p>
                  </table:table-cell>
                  <table:table-cell table:style-name="entry" table:number-rows-spanned="1" table:number-columns-spanned="1">
                    <text:p text:style-name="table_al">Nieuwe tek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6 Verdeling</text:span>
                    </text:p>
                    <text:p text:style-name="table_al">1. De hoogte van de subsidie wordt per ingediende aanvraag bepaald op basis van de door de organisatie ingediende aanvraag en begroting, waarbij voor de toekenning de volgende maxima gelden:</text:p>
                    <text:p text:style-name="table_al">100 – 500 bezoekers € 750,--</text:p>
                    <text:p text:style-name="table_al">500- 2500 bezoekers € 1.500,--</text:p>
                    <text:p text:style-name="table_al">2500- 5000 bezoekers € 2.500,--</text:p>
                    <text:p text:style-name="table_al">5000-7500 bezoekers € 5.000,--</text:p>
                    <text:p text:style-name="table_al">Meer dan 7500 bezoekers € 7.500,--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ikel 6 Verdeling </text:span>
                    </text:p>
                    <text:p text:style-name="table_al">1.De hoogte van de subsidie wordt per ingediende aanvraag bepaald op basis van de door de organisatie ingediende aanvraag en begroting, waarbij voor de toekenning de volgende maxima gelden:</text:p>
                    <text:p text:style-name="table_al">-maximaal 25% van de organisatiekosten met een maximum van:</text:p>
                    <text:p text:style-name="table_al">-voor evenementen met</text:p>
                    <text:p text:style-name="table_al"> 100 – 500 bezoekers € 750,-- </text:p>
                    <text:p text:style-name="table_al"> 500- 2500 bezoekers € 1.500,-- </text:p>
                    <text:p text:style-name="table_al"> 2500- 5000 bezoekers € 2.500,-- </text:p>
                    <text:p text:style-name="table_al"> 5000-7500 bezoekers € 5.000,-- </text:p>
                    <text:p text:style-name="table_al"> Meer dan 7500 bezoekers € 7.500,--.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Artikel II Dit besluit treedt in werking na de bekendmaking.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15430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0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0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– Regeling tot wijziging Subsidieregeling evenementen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430</meta:user-defined>
    <meta:user-defined meta:name="OVERHEIDop.GmbID/DC.identifier">gmb-2017-15430</meta:user-defined>
    <meta:user-defined meta:name="OVERHEID.TaxonomieBeleidsagenda/OVERHEID.category">Cultuur en recreatie | Organisatie en beleid</meta:user-defined>
    <meta:user-defined meta:name="OVERHEID.TaxonomieBeleidsagenda/OVERHEID.category">Financiën | Organisatie en beleid</meta:user-defined>
    <meta:user-defined meta:name="OVERHEID.Gemeente/DC.spatial">Brummen</meta:user-defined>
    <meta:user-defined meta:name="DC.source">N.v.t.;</meta:user-defined>
    <meta:user-defined meta:name="OVERHEIDop.referentienummer">BW17.005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ummen</meta:user-defined>
    <dc:language>nl</dc:language>
    <meta:user-defined meta:name="OVERHEID.PostcodeHuisnummer/OVERHEIDop.postcodeHuisnummer">6971BV 31</meta:user-defined>
    <meta:user-defined meta:name="OVERHEIDop.woonplaats">Brummen</meta:user-defined>
    <meta:user-defined meta:name="OVERHEIDop.straatnaam">Engelenburgerlaan</meta:user-defined>
    <meta:user-defined meta:name="OVERHEIDgvop.Informatietype/DC.type">Beleidsregels</meta:user-defined>
    <meta:user-defined meta:name="OVERHEID.Gemeente/DCTERMS.publisher">Brummen</meta:user-defined>
    <meta:user-defined meta:name="OVERHEID.Gemeente/OVERHEID.authority">Brummen</meta:user-defined>
    <meta:user-defined meta:name="OVERHEID.EPSG28992/DC.spatial">207086 455871</meta:user-defined>
    <meta:user-defined meta:name="OVERHEIDop.versieInformatie"/>
  </office:meta>
</office:document-meta>
</file>