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appartementengebouwen, Polderzoom sectie C perceelnr. 2956, 5348 en 7137 (alle gedeeltelijk), Aalsmeer - Zaaknummer Z-2016/067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december 2016</text:span>
          </text:p>
            <text:p text:style-name="common-al">Het bouwen van twee appartementengebouwen (22 en 29 app.) met op de begane grond bestrating naar de voordeur en terrasbestrating met privacyscherm tussen de terras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twee appartementengebouwen, Polderzoom sectie C perceelnr. 2956, 5348 en 7137 (alle gedeeltelijk), Aalsmeer - Zaaknummer Z-2016/067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3</meta:user-defined>
    <meta:user-defined meta:name="OVERHEIDop.GmbID/DC.identifier">gmb-2017-1543</meta:user-defined>
    <meta:user-defined meta:name="OVERHEID.TaxonomieBeleidsagenda/OVERHEID.category">Ruimte en infrastructuur | Organisatie en beleid</meta:user-defined>
    <meta:user-defined meta:name="OVERHEIDop.referentienummer">Z-2016/067720</meta:user-defined>
    <meta:user-defined meta:name="DCTERMS.abstract">Het bouwen van twee appartementengebouwen (22 en 29 app.) met op de begane grond bestrating naar de voordeur en terrasbestrating met privacyscherm tussen de terra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L 54</meta:user-defined>
    <meta:user-defined meta:name="OVERHEIDop.woonplaats">Aalsmeer</meta:user-defined>
    <meta:user-defined meta:name="OVERHEIDop.straatnaam">Baanvak</meta:user-defined>
    <meta:user-defined meta:name="OVERHEID.PostcodeHuisnummer/OVERHEIDop.postcodeHuisnummer">1431</meta:user-defined>
    <meta:user-defined meta:name="OVERHEIDop.straatnaam">Kwekerij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83 475653</meta:user-defined>
    <meta:user-defined meta:name="OVERHEID.EPSG28992/DC.spatial">111942 475726</meta:user-defined>
    <meta:user-defined meta:name="OVERHEIDop.versieInformatie"/>
  </office:meta>
</office:document-meta>
</file>