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rans 31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text:span>
          </text:p>
            <text:p text:style-name="common-al">Op 28 juli 2017 melding heeft Gemeente Arnhem een evaluatierapport ingediend van de uitgevoerde bodemsanering van de bodemverontreiniging met minerale olie aan de Trans 31 te Arnhem (locatienr: 0053).</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
            <text:span text:style-name="nadrukvet">Bezwaar maken</text:span>
          </text:p>
            <text:p text:style-name="last-al">Belanghebbenden kunnen tegen deze beschikking bezwaar maken. Zie toelichting '<text:a xlink:href="http://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29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rans 31 e.o.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99</meta:user-defined>
    <meta:user-defined meta:name="OVERHEIDop.GmbID/DC.identifier">gmb-2017-154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S 29</meta:user-defined>
    <meta:user-defined meta:name="OVERHEIDop.woonplaats">Arnhem</meta:user-defined>
    <meta:user-defined meta:name="OVERHEIDop.straatnaam">Tran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8 443485</meta:user-defined>
    <meta:user-defined meta:name="OVERHEIDop.versieInformatie"/>
  </office:meta>
</office:document-meta>
</file>