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D.L. Peters, Cronjéstraat 46, 3131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D.L. Peters, geboren 16-09-1984, Cronjéstraat 46, 3131 JE  Vlaardingen, met ingang van 13-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2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D.L. Peters, Cronjéstraat 46, 3131 J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98</meta:user-defined>
    <meta:user-defined meta:name="OVERHEIDop.GmbID/DC.identifier">gmb-2017-1542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E 46</meta:user-defined>
    <meta:user-defined meta:name="OVERHEIDop.woonplaats">Vlaardingen</meta:user-defined>
    <meta:user-defined meta:name="OVERHEIDop.straatnaam">Cronjé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9 436392</meta:user-defined>
    <meta:user-defined meta:name="OVERHEIDop.versieInformatie"/>
  </office:meta>
</office:document-meta>
</file>