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appen van 6 bomen, Fuut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kappen van 6 bomen</text:p>
            <text:p text:style-name="common-al">Locatie             : Fuut 5, Broek op Langedijk</text:p>
            <text:p text:style-name="common-al">Ontvangen op   : 02 september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0 september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6 september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54297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97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appen van 6 bomen, Fuut 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97</meta:user-defined>
    <meta:user-defined meta:name="OVERHEIDop.GmbID/DC.identifier">gmb-2017-154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DV 5</meta:user-defined>
    <meta:user-defined meta:name="OVERHEIDop.woonplaats">Broek op Langedijk</meta:user-defined>
    <meta:user-defined meta:name="OVERHEIDop.straatnaam">Fuut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6588 521969</meta:user-defined>
    <meta:user-defined meta:name="OVERHEIDop.versieInformatie"/>
  </office:meta>
</office:document-meta>
</file>