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7-015139 - Gemeente Stadskanaal - Verleend: omgevingsvergunning voor uitbreiding woning, Veenhuizerweg 4 in Onstwed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augustus 2017 is de volgende omgevingsvergunning verleend: Veenhuizerweg 4, 9591 TB Onstwedde, uitbreiding woning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54296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296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296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7-015139 - Gemeente Stadskanaal - Verleend: omgevingsvergunning voor uitbreiding woning, Veenhuizerweg 4 in Onstwed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4296</meta:user-defined>
    <meta:user-defined meta:name="OVERHEIDop.GmbID/DC.identifier">gmb-2017-15429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91TB 4</meta:user-defined>
    <meta:user-defined meta:name="OVERHEIDop.woonplaats">Onstwedde</meta:user-defined>
    <meta:user-defined meta:name="OVERHEIDop.straatnaam">Veenhuizerweg</meta:user-defined>
    <meta:user-defined meta:name="OVERHEIDgvop.Informatietype/DC.type">Beschikkingen | afhandelin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4117 561166</meta:user-defined>
    <meta:user-defined meta:name="OVERHEIDop.versieInformatie"/>
  </office:meta>
</office:document-meta>
</file>