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 Muis,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 Muis, geboren 08-02-1987, Oosthavenkade 8, 3134 NV Vlaardingen, met ingang van 13-06-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4295</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95</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95</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K. Muis,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295</meta:user-defined>
    <meta:user-defined meta:name="OVERHEIDop.GmbID/DC.identifier">gmb-2017-15429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