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art deco pui aanpassen Peperstraat 42A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: 23126</text:p>
            <text:p text:style-name="common-al">Voor: art deco pui aanpassen</text:p>
            <text:p text:style-name="common-al">Locatie: Peperstraat 42 A (3961 AT) Wijk bij Duurstede</text:p>
            <text:p text:style-name="common-al">Datum ontvangst: 17 augustus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30-08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29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art deco pui aanpassen Peperstraat 42A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92</meta:user-defined>
    <meta:user-defined meta:name="OVERHEIDop.GmbID/DC.identifier">gmb-2017-154292</meta:user-defined>
    <meta:user-defined meta:name="OVERHEID.TaxonomieBeleidsagenda/OVERHEID.category">Bestuur | Organisatie en beleid</meta:user-defined>
    <meta:user-defined meta:name="OVERHEIDop.referentienummer">2017-067</meta:user-defined>
    <meta:user-defined meta:name="DCTERMS.abstract">Art deco pui aanpassen Peperstraat 42 A in Wijk bij Duurstede. Gepubliceerd in de Wijkse Courant d.d. 30-08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T 42a</meta:user-defined>
    <meta:user-defined meta:name="OVERHEIDop.woonplaats">Wijk bij Duurstede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54 442617</meta:user-defined>
    <meta:user-defined meta:name="OVERHEIDop.versieInformatie"/>
  </office:meta>
</office:document-meta>
</file>