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Hege Wier 28  het kandelaberen van 7 linde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Goënga, Hege Wier 28 OV20170646 het kandelaberen van 7 lindebomen (30-8-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28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8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8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oënga, Hege Wier 28  het kandelaberen van 7 linde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285</meta:user-defined>
    <meta:user-defined meta:name="OVERHEIDop.GmbID/DC.identifier">gmb-2017-1542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8EM</meta:user-defined>
    <meta:user-defined meta:name="OVERHEIDop.woonplaats">Goënga</meta:user-defined>
    <meta:user-defined meta:name="OVERHEIDop.straatnaam">Hege Wi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472 563114</meta:user-defined>
    <meta:user-defined meta:name="OVERHEIDop.versieInformatie"/>
  </office:meta>
</office:document-meta>
</file>