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Cornwerd, Sotterumerdijk 1  het plaatsen van een kee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Cornwerd, Sotterumerdijk 1 OV20170645 het plaatsen van een keet (30-8-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282</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82</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82</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Cornwerd, Sotterumerdijk 1  het plaatsen van een ke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282</meta:user-defined>
    <meta:user-defined meta:name="OVERHEIDop.GmbID/DC.identifier">gmb-2017-1542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3JA 1</meta:user-defined>
    <meta:user-defined meta:name="OVERHEIDop.woonplaats">Cornwerd</meta:user-defined>
    <meta:user-defined meta:name="OVERHEIDop.straatnaam">Sotterumer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102 565784</meta:user-defined>
    <meta:user-defined meta:name="OVERHEIDop.versieInformatie"/>
  </office:meta>
</office:document-meta>
</file>