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Yntemapolder 2  het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Gaastmeer, Yntemapolder 2 OV20170644 het brandveilig gebruiken van het pand (30-8-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28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8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8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meer, Yntemapolder 2  het brandveilig gebruik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281</meta:user-defined>
    <meta:user-defined meta:name="OVERHEIDop.GmbID/DC.identifier">gmb-2017-1542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S 2</meta:user-defined>
    <meta:user-defined meta:name="OVERHEIDop.woonplaats">Gaastmeer</meta:user-defined>
    <meta:user-defined meta:name="OVERHEIDop.straatnaam">Yntemapold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419 552904</meta:user-defined>
    <meta:user-defined meta:name="OVERHEIDop.versieInformatie"/>
  </office:meta>
</office:document-meta>
</file>