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richten van werkzaamheden aan het bestaande meet- en regelstation a-118, thv Zwanensingel 16, 3136 V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richten van werkzaamheden aan het bestaande meet- en regelstation a-118 </text:p>
            <text:p text:style-name="common-al">Locatie                           :  thv Zwanensingel 16, 3136 VA</text:p>
            <text:p text:style-name="common-al">Kenmerk                         :  OVXINR-4475</text:p>
            <text:p text:style-name="common-al">Type aanvraag                :  omgevingsvergunning uitgebreid</text:p>
            <text:p text:style-name="common-al">Datum ontvangst          :           24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richten van werkzaamheden aan het bestaande meet- en regelstation a-118, thv Zwanensingel 16, 3136 V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71</meta:user-defined>
    <meta:user-defined meta:name="OVERHEIDop.GmbID/DC.identifier">gmb-2017-15427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</meta:user-defined>
    <meta:user-defined meta:name="OVERHEIDop.woonplaats">Vlaardingen</meta:user-defined>
    <meta:user-defined meta:name="OVERHEIDop.straatnaam">Zwa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96 438048</meta:user-defined>
    <meta:user-defined meta:name="OVERHEIDop.versieInformatie"/>
  </office:meta>
</office:document-meta>
</file>