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Jane Addamsstraat 4, 2017-06217, kappen boom kleine achtertuin, beperkt het woongenot, is gepubliceerd als kleine achtertuin,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5 september 2017 is per abuis aangegeven dat het gaat om een kleine achtertuin, in plaats van kappen boom vanwege beperkt woongenot.</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7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ctificatie, Jane Addamsstraat 4, 2017-06217, kappen boom kleine achtertuin, beperkt het woongenot, is gepubliceerd als kleine achtertuin,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270</meta:user-defined>
    <meta:user-defined meta:name="OVERHEIDop.GmbID/DC.identifier">gmb-2017-154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L 4</meta:user-defined>
    <meta:user-defined meta:name="OVERHEIDop.woonplaats">Haarlem</meta:user-defined>
    <meta:user-defined meta:name="OVERHEIDop.straatnaam">Jane Adda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08 485615</meta:user-defined>
    <meta:user-defined meta:name="OVERHEIDop.versieInformatie"/>
  </office:meta>
</office:document-meta>
</file>