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malle Einde 1 - Boerenbal, geldig op 1 september 2017 van 19.00 tot 23.00 uur, verzenddatum: 11/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2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malle Einde 1 - Boerenbal, geldig op 1 september 2017 van 19.00 tot 23.00 uur, verzenddatum: 11/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27</meta:user-defined>
    <meta:user-defined meta:name="OVERHEIDop.GmbID/DC.identifier">gmb-2017-15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H 1</meta:user-defined>
    <meta:user-defined meta:name="OVERHEIDop.woonplaats">Ouddorp</meta:user-defined>
    <meta:user-defined meta:name="OVERHEIDop.straatnaam">Smalle 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87 425178</meta:user-defined>
    <meta:user-defined meta:name="OVERHEIDop.versieInformatie"/>
  </office:meta>
</office:document-meta>
</file>