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ouden verhalenproject in de jachthaven van Blauwestad 8 t/m 10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Productiehuis Spinbarg en Stichting erfgoedpartners, bevestiging van de melding van het houden van een verhalenproject aan boord van het vrachtschip ‘De Familietrouw’ in de jachthaven van Blauwestad in de periode van 8 t/m 10 september 2017 van 10.00 uur tot 2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426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6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6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ouden verhalenproject in de jachthaven van Blauwestad 8 t/m 10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268</meta:user-defined>
    <meta:user-defined meta:name="OVERHEIDop.GmbID/DC.identifier">gmb-2017-1542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HD 7</meta:user-defined>
    <meta:user-defined meta:name="OVERHEIDop.woonplaats">Blauwestad</meta:user-defined>
    <meta:user-defined meta:name="OVERHEIDop.straatnaam">Vikna</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339 578505</meta:user-defined>
    <meta:user-defined meta:name="OVERHEIDop.versieInformatie"/>
  </office:meta>
</office:document-meta>
</file>