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ntheffing van de route gevaarlijke stoffen voor het vervoer van propaan of LPG naar de volgende adressen:</text:p>
            <text:p text:style-name="common-al">
            <text:span text:style-name="nadrukvet">
              <text:span text:style-name="nadrukondlijn">Kampen </text:span>
            </text:span>
          </text:p>
            <text:p text:style-name="common-al">
            <text:span text:style-name="nadrukvet">Rechterveldweg 8,</text:span>
          </text:p>
            <text:p text:style-name="common-al">(verzenddatum 29-08-2017);</text:p>
            <text:p text:style-name="common-al">
            <text:span text:style-name="nadrukvet">Haatlandhaven 13,</text:span>
          </text:p>
            <text:p text:style-name="common-al">(verzenddatum 29-08-2017);</text:p>
            <text:p text:style-name="common-al">
            <text:span text:style-name="nadrukvet">Nesweg 21,</text:span>
          </text:p>
            <text:p text:style-name="common-al">(verzenddatum 29-08-2017).</text:p>
            <text:p text:style-name="common-al">
            <text:span text:style-name="nadrukvet">
              <text:span text:style-name="nadrukondlijn">IJsselmuiden </text:span>
            </text:span>
          </text:p>
            <text:p text:style-name="common-al">
            <text:span text:style-name="nadrukvet">de Noord 39, 45, 47 en 48, 56, 105, 117</text:span>
          </text:p>
            <text:p text:style-name="common-al">(verzenddatum 29-0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26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 gevaarlijke stoffen in Kampen e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66</meta:user-defined>
    <meta:user-defined meta:name="OVERHEIDop.GmbID/DC.identifier">gmb-2017-154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L 8</meta:user-defined>
    <meta:user-defined meta:name="OVERHEIDop.woonplaats">Kampen</meta:user-defined>
    <meta:user-defined meta:name="OVERHEIDop.straatnaam">Rechterveldweg</meta:user-defined>
    <meta:user-defined meta:name="OVERHEID.PostcodeHuisnummer/OVERHEIDop.postcodeHuisnummer">8263AS 13</meta:user-defined>
    <meta:user-defined meta:name="OVERHEIDop.straatnaam">Haatlandhaven</meta:user-defined>
    <meta:user-defined meta:name="OVERHEID.PostcodeHuisnummer/OVERHEIDop.postcodeHuisnummer">8267AT 21</meta:user-defined>
    <meta:user-defined meta:name="OVERHEIDop.straatnaam">Nesweg</meta:user-defined>
    <meta:user-defined meta:name="OVERHEID.PostcodeHuisnummer/OVERHEIDop.postcodeHuisnummer">8271CD 47</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5815 512274</meta:user-defined>
    <meta:user-defined meta:name="OVERHEID.EPSG28992/DC.spatial">188073 509669</meta:user-defined>
    <meta:user-defined meta:name="OVERHEID.EPSG28992/DC.spatial">193556 513937</meta:user-defined>
    <meta:user-defined meta:name="OVERHEID.EPSG28992/DC.spatial">191080 510591</meta:user-defined>
    <meta:user-defined meta:name="OVERHEIDop.versieInformatie"/>
  </office:meta>
</office:document-meta>
</file>