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toombootkade 4  het renoveren van het dak en plaatse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Stoombootkade 4 OV20170640 het renoveren van het dak en plaatsen twee dakkapellen (28-8-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26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6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6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Stoombootkade 4  het renoveren van het dak en plaatsen twee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265</meta:user-defined>
    <meta:user-defined meta:name="OVERHEIDop.GmbID/DC.identifier">gmb-2017-1542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Z 4</meta:user-defined>
    <meta:user-defined meta:name="OVERHEIDop.woonplaats">Bolsward</meta:user-defined>
    <meta:user-defined meta:name="OVERHEIDop.straatnaam">Stoomboot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98 563718</meta:user-defined>
    <meta:user-defined meta:name="OVERHEIDop.versieInformatie"/>
  </office:meta>
</office:document-meta>
</file>