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charnestraat 36 a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Scharnestraat 36 a OV20170639 het plaatsen van zonnepanelen (28-8-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262</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62</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62</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charnestraat 36 a  het plaatsen van zonnepan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262</meta:user-defined>
    <meta:user-defined meta:name="OVERHEIDop.GmbID/DC.identifier">gmb-2017-1542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B 36a</meta:user-defined>
    <meta:user-defined meta:name="OVERHEIDop.woonplaats">Sneek</meta:user-defined>
    <meta:user-defined meta:name="OVERHEIDop.straatnaam">Scharne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23 560488</meta:user-defined>
    <meta:user-defined meta:name="OVERHEIDop.versieInformatie"/>
  </office:meta>
</office:document-meta>
</file>