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ctificatie, Romestraat 60, 2017-06454, kappen boom vanwege kleine tuin, is gepubliceerd als kleine tuin, verzonden 30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In de eerdere publicatie van 5 september 2017 is per abuis aangegeven dat het gaat om een kleine tuin, in plaats van kappen boom vanwege een kleine tui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25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5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5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ectificatie, Romestraat 60, 2017-06454, kappen boom vanwege kleine tuin, is gepubliceerd als kleine tuin, verzonden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4257</meta:user-defined>
    <meta:user-defined meta:name="OVERHEIDop.GmbID/DC.identifier">gmb-2017-1542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VJ 60</meta:user-defined>
    <meta:user-defined meta:name="OVERHEIDop.woonplaats">Haarlem</meta:user-defined>
    <meta:user-defined meta:name="OVERHEIDop.straatnaam">Rom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30 486126</meta:user-defined>
    <meta:user-defined meta:name="OVERHEIDop.versieInformatie"/>
  </office:meta>
</office:document-meta>
</file>