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lichtreclame en lichtbak, Korte Hoogstraat 37A, 3131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van lichtreclame en lichtbak </text:p>
            <text:p text:style-name="common-al">Met de adressering         :  Korte Hoogstraat 37 A, 3131 BJ </text:p>
            <text:p text:style-name="common-al">Kenmerk                         :  OVXINR-4471</text:p>
            <text:p text:style-name="common-al">Type aanvraag                :  omgevingsvergunning regulier</text:p>
            <text:p text:style-name="common-al">Datum ontvangst          :           22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lichtreclame en lichtbak, Korte Hoogstraat 37A, 3131 B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56</meta:user-defined>
    <meta:user-defined meta:name="OVERHEIDop.GmbID/DC.identifier">gmb-2017-1542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J 37a</meta:user-defined>
    <meta:user-defined meta:name="OVERHEIDop.woonplaats">Vlaardingen</meta:user-defined>
    <meta:user-defined meta:name="OVERHEIDop.straatnaam">Korte 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89 436330</meta:user-defined>
    <meta:user-defined meta:name="OVERHEIDop.versieInformatie"/>
  </office:meta>
</office:document-meta>
</file>